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ITC Franklin Gothic Std Demi" svg:font-family="'ITC Franklin Gothic Std Dem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1" svg:font-family="Cambria" style:font-family-generic="system" style:font-pitch="variable"/>
  </office:font-face-decls>
  <office:automatic-styles>
    <style:style style:name="P1" style:family="paragraph" style:parent-style-name="Text_20_body" style:master-page-name="Standard">
      <style:paragraph-properties style:page-number="auto"/>
    </style:style>
    <style:style style:name="P2" style:family="paragraph" style:parent-style-name="Text_20_body">
      <style:text-properties fo:font-weight="bold" style:font-weight-asian="bold" style:font-weight-complex="bold"/>
    </style:style>
    <style:style style:name="T1" style:family="text">
      <style:text-properties style:font-name="ITC Franklin Gothic Std Demi" fo:font-weight="bold" style:font-weight-asian="bold"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se-Text zum Schaufenster Hessen 2018</text:p>
      <text:p text:style-name="Text_20_body">Ein kleines Hessisches Jubiläum – und <text:span text:style-name="T2">meine Buchhandlung ist dabei</text:span>: </text:p>
      <text:p text:style-name="Text_20_body">Zum fünften Mal rufen Hessische Verlage unter dem Motto »Schaufenster Hessen« die Buchhandlungen im Land zu einem spannenden Wettbewerb auf – der am Ende vor allem den Passanten in den Einkaufsstraßen Hessens und den Buch-Begeisterten zugute kommt:</text:p>
      <text:p text:style-name="Text_20_body">Meine Buchhandlung ist zum 28. März in das Haus des Buches / Börsenverein des Deutschen Buchhandels nach Frankfurt eingeladen: Dort erhalten die teilnehmenden Buchhandlungen die aktuellen Bücher mit Hessen-Bezug – alles moderiert von HR3-Moderatorin Ariane Wick. Und nun müssen wir Buchhändler mit den Hessen-Büchern ein interessantes, anregendes, Neugierde weckendes Schaufenster oder einen Büchertisch gestalten. Ein Stück Heimatkunde und zugleich ein schöner Anlaß, die Fußgänger- und Einkaufszonen zu beleben.<text:line-break/><text:span text:style-name="T2">Mein Schaufenster </text:span>wird fotographiert und die Fotos werden an die veranstaltenden Verlag eingeschickt – denn die Buchhandlung, welche ihre Kundschaft mit einem wirklich außergewöhnlichen und wirkungsvollen Schaufenster überrascht, hat Chancen auf einen der drei Preise im Wettbewerb um das »Schaufenster Hessen«. Einer der Preise ist eine große Veranstaltung mit den Hessen-Büchern vor Ort.<text:line-break/>Ich bin mit meiner Buchhandlung dabei! Mein Team und ich nehmen die Herausforderung, <text:span text:style-name="T2">unsere Stadt einmal mehr durch ein attraktives Schaufenster zu bereichern</text:span>, gerne an – auf www.schaufenster-hessen.de ist ab 4. Juni zu sehen, ob wir erfolgreich waren, und vieles mehr.</text:p>
      <text:p text:style-name="P2">Die Verlage und ihre Hessen-Titel</text:p>
      <text:p text:style-name="Text_20_body"><text:span text:style-name="T1">axel dielmann – verlag: </text:span><text:a xlink:type="simple" xlink:href="http://www.dielmann-verlag.de/de/content/Matuschka-Markus/~nm.18~nc.57/Gesamtliste.html" office:target-frame-name="_blank" xlink:show="new" text:style-name="Internet_20_link" text:visited-style-name="Visited_20_Internet_20_Link"><text:span text:style-name="T1">Die Grafen Matuschka von Greiffenclau</text:span></text:a><text:span text:style-name="T1"><text:line-break/>edition federleicht: </text:span><text:a xlink:type="simple" xlink:href="https://www.edition-federleicht.de/?mbdb_book=mathias-scherer-erstlingswerk" office:target-frame-name="_blank" xlink:show="new" text:style-name="Internet_20_link" text:visited-style-name="Visited_20_Internet_20_Link"><text:span text:style-name="T1">Erstlingswerk. Ein Wiesbaden-Krimi</text:span></text:a><text:span text:style-name="T1"><text:line-break/>Größenwahn Verlag: </text:span><text:a xlink:type="simple" xlink:href="http://groessenwahn-verlag.de/verlagsprogramm/die-liebenden-von-wiesbaden/" office:target-frame-name="_blank" xlink:show="new" text:style-name="Internet_20_link" text:visited-style-name="Visited_20_Internet_20_Link"><text:span text:style-name="T1">Die Liebenden von Wiesbaden</text:span></text:a><text:span text:style-name="T1"><text:line-break/>Henrich Editionen: </text:span><text:a xlink:type="simple" xlink:href="http://www.henrich.de/de/henrich-editionen/genre/kinder-und-jugendbuch/das-schnuggelische-abc.html" office:target-frame-name="_blank" xlink:show="new" text:style-name="Internet_20_link" text:visited-style-name="Visited_20_Internet_20_Link"><text:span text:style-name="T1">Das schnuggelische ABC</text:span></text:a><text:span text:style-name="T1"><text:line-break/>Lauinger Verlag: </text:span><text:a xlink:type="simple" xlink:href="http://derkleinebuchverlag.de/buch/geschichtlich_und_politisch/kleine-geschichte-der-stadt-darmstadt/" office:target-frame-name="_blank" xlink:show="new" text:style-name="Internet_20_link" text:visited-style-name="Visited_20_Internet_20_Link"><text:span text:style-name="T1">Kleine Geschichte der Stadt Darmstadt</text:span></text:a><text:span text:style-name="T1"><text:line-break/>pmv Peter Meyer Verlag: </text:span><text:a xlink:type="simple" xlink:href="http://www.petermeyerverlag.de/beliebteste_wanderwege_hessen.0.html" office:target-frame-name="_blank" xlink:show="new" text:style-name="Internet_20_link" text:visited-style-name="Visited_20_Internet_20_Link"><text:span text:style-name="T1">Die beliebtesten Wanderwege der Hessen</text:span></text:a><text:span text:style-name="T1"><text:line-break/>Societäts Verlag: </text:span><text:a xlink:type="simple" xlink:href="https://societaets-verlag.de/produkt/100-frankfurt/" office:target-frame-name="_blank" xlink:show="new" text:style-name="Internet_20_link" text:visited-style-name="Visited_20_Internet_20_Link"><text:span text:style-name="T1">100 x Frankfurt. Geschichten aus 1.000 Jahren</text:span></text:a><text:a xlink:type="simple" xlink:href="https://societaets-verlag.de/produkt/100-frankfurt/" office:target-frame-name="_blank" xlink:show="new" text:style-name="Internet_20_link" text:visited-style-name="Visited_20_Internet_20_Link"><text:span text:style-name="T1"><text:line-break/></text:span></text:a><text:span text:style-name="T1">Verlagshaus Römerweg: </text:span><text:a xlink:type="simple" xlink:href="https://www.verlagshaus-roemerweg.de/Waldemar_Kramer/Heiner_Boehncke-Hans_Sarkowicz-Die_Geschichte_Hessens-EAN:9783737404747.html" office:target-frame-name="_blank" xlink:show="new" text:style-name="Internet_20_link" text:visited-style-name="Visited_20_Internet_20_Link"><text:span text:style-name="T1">Die Geschichte Hessens</text:span></text:a></text:p>
      <text:p text:style-name="Text_20_body">Ihre Meldung würde mich freuen, bei Rückfragen stehe ich oder die Veranstalter-Verlage unter n<text:span text:style-name="T2">eugier@schaufenster-hessen.de</text:span> gerne zu Ihrer Verfügu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ITC Franklin Gothic Std Demi" svg:font-family="'ITC Franklin Gothic Std Dem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mbria1" svg:font-family="Cambri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de" fo:country="DE" style:font-name-asian="Arial Unicode MS"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meta:initial-creator>
    <dc:creator>Axel Dielmann</dc:creator>
    <meta:editing-cycles>13</meta:editing-cycles>
    <meta:print-date>2016-02-25T08:22:00</meta:print-date>
    <meta:creation-date>2016-02-24T09:32:00</meta:creation-date>
    <dc:date>2018-03-06T10:29:36</dc:date>
    <meta:editing-duration>PT46M48S</meta:editing-duration>
    <meta:generator>OpenOffice/4.1.2$Unix OpenOffice.org_project/412m3$Build-9782</meta:generator>
    <meta:document-statistic meta:table-count="0" meta:image-count="0" meta:object-count="0" meta:page-count="1" meta:paragraph-count="7" meta:word-count="292" meta:character-count="2144"/>
    <meta:user-defined meta:name="AppVersion">12.0000</meta:user-defined>
    <meta:user-defined meta:name="Company">pmvRedak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